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04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759995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дијафрагми од тефлона за мембранске пумп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9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3.04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77267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4-14T09:54:23.87</dc:date>
    <meta:print-date>2025-04-14T09:53:47.45</meta:print-date>
    <meta:editing-cycles>99</meta:editing-cycles>
    <meta:editing-duration>PT10H15M27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